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ac0e3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rsid="0009af60" officeooo:paragraph-rsid="000ac0e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rsid="0009af60" officeooo:paragraph-rsid="000baa3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0baa30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aa3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baa30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9af60" style:font-size-asian="14pt" style:font-size-complex="14pt"/>
    </style:style>
    <style:style style:name="T3" style:family="text">
      <style:text-properties style:font-name="Times New Roman" fo:font-size="14pt" officeooo:rsid="000ac0e3" style:font-size-asian="14pt" style:font-size-complex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_20_Style11"><text:span text:style-name="T1"/></text:span></text:p>
      <text:p text:style-name="P4"><text:span text:style-name="Font_20_Style11"><text:span text:style-name="T1">Совет женщин Курского муниципального округа Ставропольского края </text:span></text:span></text:p>
      <text:p text:style-name="P6"><text:span text:style-name="Font_20_Style11"><text:span text:style-name="T5">сообщает о проведении мероприятий.</text:span></text:span></text:p>
      <text:p text:style-name="P4"><text:span text:style-name="T4">Пусть не иссякнут в душах родники.</text:span></text:p>
      <text:p text:style-name="P4"><text:span text:style-name="T4">Под руководством члена совета женщин, начальника МКУ «Управление культуры» Жулиной Г.В. в станице Курской встретили участников V Межрегионального фестиваля поэзии народов Северного Кавказа «Курские родники дружбы» из Ставрополья и соседних республик Чеченской республики, Дагестана, Кабардино-Балкарии, Северной Осетии-Алании, Ингушетии.</text:span></text:p>
      <text:p text:style-name="P4"><text:span text:style-name="T4">Курский фестиваль - надёжная основа для поиска новых талантов и поддержки состоявшихся авторов в их творческой работе, он стал традиционным. Это ещё раз подчеркнул председатель краевого отделения Союза писателей России А.И. Куприн и представил все делегации, приехавших на юбилейный фестиваль. Вдвойне приятно, что гости преподнесли Курской библиотечной системе новые книги, с которыми познакомятся читатели. А далее участников ждал вечер творческого общения: экскурсия в музей истории и краеведения, , дружеский ужин и костёр кавказской дружбы в ДООЦ «Звёздный». Творческий фестиваль продлится три дня, на протяжении которых поэты и писатели обменивались опытом, проводили встречи с учащимися школ, молодёжью и жителями поселений округа.</text:span></text:p>
      <text:p text:style-name="P5"><text:span text:style-name="T4">Фестиваль дагестанской культуры «Пою тебе, Кавказ мой милый…» прошёл в посёлке Мирном.</text:span></text:p>
      <text:p text:style-name="P5"><text:span text:style-name="T4">Вековой юбилей знаменитого дагестанского поэта  Расула Гамзатова отмечает вся страна, вспоминая его заслуги как поэта, переводчика, публициста, прозаика, общественного деятеля. </text:span></text:p>
      <text:p text:style-name="P5"><text:span text:style-name="T4">Стихи поэта Расула Гамзатова несут свет добра, созидания и любви. В рамках фестиваля «Курские родники дружбы» делегации соседних республик приняли участие в фестивале дагестанской культуры «Пою тебе, Кавказ мой милый…», посвящённом 100-летию Расула Гамзатова и литературном вечере «Летят над миром журавли поэта», которые прошли   в пос. Мирном. В посëлке проживает большая дагестанская диаспора, здесь, на ставропольской земле, они обрели свою вторую родину, чтят свои традиции и обычаи и живут с другими народами в мире и добрососедстве. Организация столь важного литературного форума непременно послужит сохранению и укреплению взаимного уважения и доверия между народами Северного Кавказа.</text:span></text:p>
      <text:p text:style-name="P3"><text:span text:style-name="T6">В мероприятиях приняло участие 1000 человек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style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2pt" style:font-weight-complex="bold" fo:hyphenate="true" fo:hyphenation-remain-char-count="2" fo:hyphenation-push-char-count="2" loext:hyphenation-no-caps="false"/>
    </style:style>
    <style:style style:name="Обычный1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чек_20_1" style:display-name="Заголовочек 1" style:family="paragraph" style:parent-style-name="Standard" style:default-outline-level="">
      <style:paragraph-properties fo:line-height="150%" fo:text-align="center" style:justify-single-word="false" fo:hyphenation-ladder-count="no-limit"/>
      <style:text-properties fo:font-variant="small-caps" fo:font-size="14pt" fo:letter-spacing="0.106cm" fo:font-weight="bold" style:font-size-asian="14pt" style:language-asian="ru" style:country-asian="RU" style:font-weight-asian="bold" fo:hyphenate="true" fo:hyphenation-remain-char-count="2" fo:hyphenation-push-char-count="2" loext:hyphenation-no-caps="false"/>
    </style:style>
    <style:style style:name="Норм" style:family="paragraph" style:parent-style-name="Standard" style:default-outline-level="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10" style:family="paragraph" style:parent-style-name="Standard" style:default-outline-level="">
      <style:paragraph-properties fo:margin-left="0cm" fo:margin-right="0cm" fo:line-height="0.386cm" fo:text-align="justify" style:justify-single-word="false" fo:orphans="0" fo:widows="0" fo:hyphenation-ladder-count="no-limit" fo:text-indent="0.847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line-height="0.415cm" fo:text-align="justify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5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4" style:family="paragraph" style:parent-style-name="Standard" style:default-outline-level="">
      <style:paragraph-properties fo:line-height="0.517cm" fo:text-align="center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left="0cm" fo:margin-right="0cm" fo:line-height="0.593cm" fo:orphans="0" fo:widows="0" fo:hyphenation-ladder-count="no-limit" fo:text-indent="0.288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next-style-name="Subtitle" style:default-outline-level="">
      <style:paragraph-properties fo:text-align="center" style:justify-single-word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zh" style:country-asian="C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Footnote_20_Characters" style:display-name="Footnote Characters" style:family="text">
      <style:text-properties fo:text-transform="uppercase" style:text-position="super 58%" fo:font-size="9pt" style:font-size-asian="9pt" style:font-size-complex="14pt"/>
    </style:style>
    <style:style style:name="Footnote_20_anchor" style:display-name="Footnote anchor" style:family="text">
      <style:text-properties fo:text-transform="uppercase" style:text-position="super 58%" fo:font-size="9pt" style:font-size-asian="9pt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fo:font-size="11pt" style:font-size-asian="11pt" style:font-size-complex="11pt"/>
    </style:style>
    <style:style style:name="apple-converted-space" style:family="text" style:parent-style-name="Default_20_Paragraph_20_Font"/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name-complex="Georgia1" style:font-family-complex="Georgia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03-23T23:07:58.144393972</meta:creation-date>
    <meta:generator>LibreOffice/7.0.3.1$Linux_X86_64 LibreOffice_project/d7547858d014d4cf69878db179d326fc3483e082</meta:generator>
    <meta:print-date>2022-03-09T09:24:20.856548959</meta:print-date>
    <dc:date>2023-10-05T15:19:40.537867385</dc:date>
    <meta:editing-duration>PT10M29S</meta:editing-duration>
    <meta:editing-cycles>4</meta:editing-cycles>
    <meta:document-statistic meta:table-count="0" meta:image-count="0" meta:object-count="0" meta:page-count="1" meta:paragraph-count="9" meta:word-count="287" meta:character-count="2208" meta:non-whitespace-character-count="1925"/>
  </office:meta>
</office:document-meta>
</file>